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Verdana1" fo:font-size="12pt" style:font-size-asian="12pt" style:font-size-complex="12pt"/>
    </style:style>
    <style:style style:name="P2" style:family="paragraph" style:parent-style-name="Paragrafo_20_elenco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1" fo:font-size="12pt" style:font-size-asian="12pt" style:font-size-complex="12pt"/>
    </style:style>
    <style:style style:name="P3" style:family="paragraph" style:parent-style-name="Paragrafo_20_elenco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Paragrafo_20_elenco">
      <style:paragraph-properties fo:margin-left="0cm" fo:margin-right="0cm" fo:margin-top="0cm" fo:margin-bottom="0cm" fo:line-height="100%" fo:text-indent="0cm" style:auto-text-indent="fals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Paragrafo_20_elenco">
      <style:paragraph-properties fo:margin-left="0cm" fo:margin-right="0cm" fo:margin-top="0cm" fo:margin-bottom="0cm" fo:line-height="100%" fo:text-indent="0cm" style:auto-text-indent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6" style:family="paragraph" style:parent-style-name="Paragrafo_20_elenco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7" style:family="paragraph" style:parent-style-name="Paragrafo_20_elenco">
      <style:paragraph-properties fo:margin-left="0cm" fo:margin-right="0cm" fo:margin-top="0cm" fo:margin-bottom="0cm" fo:line-height="100%" fo:text-indent="0cm" style:auto-text-indent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8" style:family="paragraph" style:parent-style-name="Paragrafo_20_elenco">
      <style:paragraph-properties fo:margin-left="0cm" fo:margin-right="0cm" fo:margin-top="0cm" fo:margin-bottom="0cm" fo:line-height="100%" fo:text-indent="0cm" style:auto-text-indent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9" style:family="paragraph" style:parent-style-name="Paragrafo_20_elenco">
      <style:paragraph-properties fo:margin-left="0cm" fo:margin-right="0cm" fo:margin-top="0cm" fo:margin-bottom="0cm" fo:line-height="1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Verdana1" fo:font-size="12pt" style:font-size-asian="12pt" style:font-size-complex="12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style:font-name="Verdana1" fo:font-size="12pt" style:font-size-asian="12pt" style:font-size-complex="12pt"/>
    </style:style>
    <style:style style:name="P12" style:family="paragraph" style:parent-style-name="Paragrafo_20_elenco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Verdana1" fo:font-size="12pt" style:font-size-asian="12pt" style:font-size-complex="12pt"/>
    </style:style>
    <style:style style:name="P13" style:family="paragraph" style:parent-style-name="Paragrafo_20_elenco" style:list-style-name="L2">
      <style:paragraph-properties fo:margin-left="0cm" fo:margin-right="0cm" fo:margin-top="0cm" fo:margin-bottom="0cm" fo:line-height="100%" fo:text-indent="0cm" style:auto-text-indent="false"/>
      <style:text-properties style:font-name="Verdana1" fo:font-size="12pt" style:font-size-asian="12pt" style:font-size-complex="12pt"/>
    </style:style>
    <style:style style:name="P14" style:family="paragraph" style:parent-style-name="Paragrafo_20_elenco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Verdana1" fo:font-size="12pt" fo:font-style="normal" style:font-size-asian="12pt" style:font-style-asian="normal" style:font-size-complex="12pt" style:font-style-complex="normal"/>
    </style:style>
    <style:style style:name="P15" style:family="paragraph" style:parent-style-name="Paragrafo_20_elenco" style:list-style-name="L2">
      <style:paragraph-properties fo:margin-left="0cm" fo:margin-right="0cm" fo:margin-top="0cm" fo:margin-bottom="0cm" fo:line-height="100%" fo:text-indent="0cm" style:auto-text-indent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6" style:family="paragraph" style:parent-style-name="Paragrafo_20_elenco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7" style:family="paragraph" style:parent-style-name="Paragrafo_20_elenco" style:list-style-name="L2">
      <style:paragraph-properties fo:margin-left="0cm" fo:margin-right="0cm" fo:margin-top="0cm" fo:margin-bottom="0cm" fo:line-height="100%" fo:text-indent="0cm" style:auto-text-indent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Paragrafo_20_elenco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aragrafo_20_elenco" style:list-style-name="L2">
      <style:paragraph-properties fo:margin-left="0cm" fo:margin-right="0cm" fo:margin-top="0cm" fo:margin-bottom="0cm" fo:line-height="100%" fo:text-indent="0cm" style:auto-text-indent="false"/>
      <style:text-properties style:font-name="Verdan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Paragrafo_20_elenco" style:list-style-name="L2">
      <style:paragraph-properties fo:margin-left="0cm" fo:margin-right="0cm" fo:margin-top="0cm" fo:margin-bottom="0cm" fo:line-height="100%" fo:text-indent="0cm" style:auto-text-indent="false"/>
      <style:text-properties style:font-name="Verdana1"/>
    </style:style>
    <style:style style:name="P21" style:family="paragraph" style:parent-style-name="Paragrafo_20_elenco" style:list-style-name="L2">
      <style:paragraph-properties fo:margin-left="0cm" fo:margin-right="0cm" fo:margin-top="0cm" fo:margin-bottom="0cm" fo:line-height="100%" fo:text-indent="0cm" style:auto-text-indent="false"/>
      <style:text-properties style:font-name="Verdana1" fo:font-style="italic" style:font-style-asian="italic" style:font-style-complex="italic"/>
    </style:style>
    <style:style style:name="P22" style:family="paragraph" style:parent-style-name="Paragrafo_20_elenco" style:list-style-name="L2">
      <style:paragraph-properties fo:margin-left="0cm" fo:margin-right="0cm" fo:margin-top="0cm" fo:margin-bottom="0cm" fo:line-height="100%" fo:text-indent="0cm" style:auto-text-indent="false"/>
      <style:text-properties style:font-name="Verdana"/>
    </style:style>
    <style:style style:name="P23" style:family="paragraph" style:parent-style-name="Paragrafo_20_elenco" style:list-style-name="L1">
      <style:paragraph-properties fo:margin-top="0cm" fo:margin-bottom="0cm" fo:line-height="100%"/>
      <style:text-properties style:font-name="Verdana1" fo:font-size="12pt" fo:font-style="italic" style:font-size-asian="12pt" style:font-style-asian="italic" style:font-size-complex="12pt" style:font-style-complex="italic"/>
    </style:style>
    <style:style style:name="P24" style:family="paragraph" style:parent-style-name="Heading_20_2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Heading_20_2">
      <style:text-properties style:font-name="Verdana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Verdana1" fo:font-style="normal" style:font-style-asian="normal" style:font-style-complex="normal"/>
    </style:style>
    <style:style style:name="T5" style:family="text">
      <style:text-properties style:font-name="Verdana1" fo:font-style="italic" style:font-style-asian="italic" style:font-style-complex="italic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Verdan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16cm" fo:text-indent="-0.635cm" fo:margin-left="3.6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51cm" fo:text-indent="-0.635cm" fo:margin-left="4.2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21cm" fo:text-indent="-0.635cm" fo:margin-left="5.5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ISTITUTO COMPRENSIVO STATALE INDUNO OLONA</text:h>
      <text:p text:style-name="P10"/>
      <text:p text:style-name="P10">Anno scolastico 2017/2018</text:p>
      <text:p text:style-name="P10">Scuola secondaria di <text:s/>Primo grado </text:p>
      <text:p text:style-name="P10">Materia :<text:span text:style-name="T1"> Musica</text:span></text:p>
      <text:p text:style-name="P10"><text:span text:style-name="T2">Insegnante: Prof.ssa</text:span><text:span text:style-name="T1"> Pasetti Alessandra</text:span></text:p>
      <text:p text:style-name="P10"><text:span text:style-name="T2">Classe : </text:span><text:span text:style-name="T1">III B D E</text:span></text:p>
      <text:h text:style-name="P24" text:outline-level="2">PROGRAMMA SVOLTO</text:h>
      <text:h text:style-name="P25" text:outline-level="2"><text:s/>Il flauto dolce</text:h>
      <text:list xml:id="list5085232135916964652" text:style-name="L1">
        <text:list-header>
          <text:p text:style-name="P12"><text:span text:style-name="T1">Brani per strumento studiati:</text:span> </text:p>
          <text:p text:style-name="P14">Mozart, tema dal <text:span text:style-name="T3">Concerto per clarinetto e orchestra</text:span></text:p>
          <text:p text:style-name="P14">Anonimo, Canto ebraico</text:p>
          <text:p text:style-name="P14">Inno nazionale Danimarca</text:p>
          <text:p text:style-name="P14">Inno nazionale Lituania</text:p>
          <text:p text:style-name="P14">Inno nazionale Polonia</text:p>
          <text:p text:style-name="P14">Inno nazionale Spagna</text:p>
          <text:p text:style-name="P14">Inno nazionale Regno Unito</text:p>
          <text:p text:style-name="P14">Inno nazionale Italia</text:p>
          <text:p text:style-name="P14">Inno Unione Europea</text:p>
          <text:p text:style-name="P23"/>
        </text:list-header>
      </text:list>
      <text:p text:style-name="P3">La teoria</text:p>
      <text:p text:style-name="P3"/>
      <text:p text:style-name="P1"><text:span text:style-name="T1">La notazione musicale:</text:span> i simboli e la loro produzione sonora relativamente ai brani eseguiti con il flauto dolce.</text:p>
      <text:p text:style-name="P2"/>
      <text:p text:style-name="P6">Contesti musicali</text:p>
      <text:list xml:id="list6244022349922273496" text:style-name="L2">
        <text:list-header>
          <text:p text:style-name="P15"/>
          <text:p text:style-name="P15">Le professioni della musica dal periodo classico ai giorni nostri</text:p>
          <text:p text:style-name="P17">Visione del film "Amadeus"</text:p>
          <text:p text:style-name="P17">Musicista di corte e musicista libero professionista a Vienna nella seconda metà del 1700.</text:p>
          <text:p text:style-name="P17">Le professioni musicali nell'Ottocento</text:p>
          <text:p text:style-name="P17">I mestieri della musica al giorno d'oggi</text:p>
          <text:p text:style-name="P15"/>
          <text:p text:style-name="P13"><text:span text:style-name="T1">Musica per cambiare vita:</text:span> dedicarsi con passione alla musica può migliorare la vita.</text:p>
          <text:p text:style-name="P13">L'esperienza artistica di <text:span text:style-name="T1">Gustavo Dudamel</text:span><text:span text:style-name="T2">, violinista e direttore d'orchestra</text:span></text:p>
        </text:list-header>
      </text:list>
      <text:p text:style-name="P7">Visione del documentario :" L'altra voce della musica"</text:p>
      <text:p text:style-name="P7">Progetto "El sistema" ideato da Abreu</text:p>
      <text:p text:style-name="P7"/>
      <text:p text:style-name="P5">L'universo è fatto di musica</text:p>
      <text:p text:style-name="P7">La musica celeste definita dai pensatori dell'antica Grecia</text:p>
      <text:list xml:id="list42256286" text:continue-numbering="true" text:style-name="L2">
        <text:list-header>
          <text:p text:style-name="P17">La teoria delle sfere nell'antichità</text:p>
        </text:list-header>
      </text:list>
      <text:p text:style-name="P7"/>
      <text:p text:style-name="P5"><text:soft-page-break/>La musica e la guerra</text:p>
      <text:p text:style-name="P4">I canti di trincea</text:p>
      <text:p text:style-name="P9"><text:span text:style-name="T4">La guerra vista con gli occhi di un soldato: F. De Andrè, </text:span><text:span text:style-name="T5">La guerra di Piero</text:span></text:p>
      <text:p text:style-name="P7">Musica e propaganda fascista</text:p>
      <text:p text:style-name="P7">I violini di Auschwitz</text:p>
      <text:p text:style-name="P8"/>
      <text:list xml:id="list42247479" text:continue-numbering="true" text:style-name="L2">
        <text:list-header>
          <text:p text:style-name="P16">Approfondimenti individuali per i percorsi d'esame</text:p>
          <text:p text:style-name="P18"/>
          <text:p text:style-name="P18">Musica a tavola</text:p>
          <text:p text:style-name="P18">La voce delle donne</text:p>
          <text:p text:style-name="P17">Una canzone per sconfiggere i bulli </text:p>
          <text:p text:style-name="P17">Bandiere nazionali e bandiere musicali:The <text:span text:style-name="T3">Star Spangled banner <text:s text:c="3"/></text:span><text:s text:c="5"/></text:p>
          <text:p text:style-name="P17">Mandela e la musica</text:p>
        </text:list-header>
      </text:list>
      <text:p text:style-name="P7">La musica rap</text:p>
      <text:p text:style-name="P7">Musica tra immaginazione e sogno</text:p>
      <text:p text:style-name="P7">Interesse per l'arte africana nei primi anni del '900: il primitivismo</text:p>
      <text:list xml:id="list42233295" text:continue-numbering="true" text:style-name="L2">
        <text:list-header>
          <text:p text:style-name="P20"><text:span text:style-name="T6">Una canzone di propaganda:</text:span><text:span text:style-name="T7"> La leggenda del Piave</text:span></text:p>
          <text:p text:style-name="P21"><text:span text:style-name="T8">L'inno dei rivoluzionari francesi</text:span><text:span text:style-name="T6">: La Marsigliese</text:span></text:p>
          <text:p text:style-name="P20"><text:span text:style-name="T6">Inni monarchici: </text:span><text:span text:style-name="T7">God save the King</text:span></text:p>
          <text:p text:style-name="P20"><text:span text:style-name="T6">Un inno repubblicano:</text:span><text:span text:style-name="T7">Inno di Mameli</text:span></text:p>
          <text:p text:style-name="P19">La canzone tedesca</text:p>
          <text:p text:style-name="P17"/>
          <text:p text:style-name="P20"><text:span text:style-name="T6">Induno Olona</text:span><text:span text:style-name="T9">, 1 giugno 2018<text:tab/><text:tab/> <text:s text:c="2"/><text:tab/></text:span></text:p>
          <text:p text:style-name="P22"/>
          <text:p text:style-name="P22"/>
          <text:p text:style-name="P22"><text:s text:c="1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212cm" fo:text-align="center" style:justify-single-word="false" fo:keep-together="always" fo:keep-with-next="always"/>
      <style:text-properties style:font-name="Verdana" fo:font-size="10pt" fo:font-weight="bold" style:font-size-asian="10pt" style:font-weight-asian="bold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3S</meta:editing-duration>
    <meta:editing-cycles>3</meta:editing-cycles>
    <meta:generator>OpenOffice/4.0.1$Win32 OpenOffice.org_project/401m5$Build-9714</meta:generator>
    <dc:date>2018-06-05T19:24:43.67</dc:date>
    <dc:creator>Alessandra Pasetti</dc:creator>
    <meta:document-statistic meta:table-count="0" meta:image-count="0" meta:object-count="0" meta:page-count="2" meta:paragraph-count="54" meta:word-count="330" meta:character-count="1995"/>
    <meta:user-defined meta:name="Info 1"/>
    <meta:user-defined meta:name="Info 2"/>
    <meta:user-defined meta:name="Info 3"/>
    <meta:user-defined meta:name="Info 4"/>
  </office:meta>
</office:document-meta>
</file>